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een weg gesloten voor alle 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RVV voor het berijden van een weg gesloten voor alle verkeer, zaaknummer 201610838. </text:p>
            <text:p text:style-name="common-al">Start bezwaartermijn: 04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74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4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4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een weg gesloten voor alle verk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6740</meta:user-defined>
    <meta:user-defined meta:name="OVERHEIDop.WsbID/DC.identifier">wsb-2016-674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71PP 27</meta:user-defined>
    <meta:user-defined meta:name="OVERHEIDop.woonplaats">Hardinxveld-Giessendam</meta:user-defined>
    <meta:user-defined meta:name="OVERHEIDop.straatnaam">Houweningeweer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980 426607</meta:user-defined>
    <meta:user-defined meta:name="OVERHEIDop.versieInformatie"/>
  </office:meta>
</office:document-meta>
</file>