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098 Verleende watervergunning verbreden waterloop i.v.m. verhardingstoename en aanleg dam Schager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breden waterloop i.v.m. verhardingstoename en aanleg dam bij Schagerweg 49 in Middenmeer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098 Verleende watervergunning verbreden waterloop i.v.m. verhardingstoename en aanleg dam Schagerweg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74</meta:user-defined>
    <meta:user-defined meta:name="OVERHEIDop.WsbID/DC.identifier">wsb-2016-6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PM 49</meta:user-defined>
    <meta:user-defined meta:name="OVERHEIDop.woonplaats">Middenmeer</meta:user-defined>
    <meta:user-defined meta:name="OVERHEIDop.straatnaam">Scha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23 533982</meta:user-defined>
    <meta:user-defined meta:name="OVERHEIDop.versieInformatie"/>
  </office:meta>
</office:document-meta>
</file>