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van (het uiteinde van) B-water 201307212 en het graven van nieuw water ter plaatse van Van Heemstraweg 2a te 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dempen van (het uiteinde van) B-water 201307212 en het graven van nieuw water ter plaatse van Van Heemstraweg 2a te Ewijk.Zaaknummer:201610226. </text:p>
            <text:p text:style-name="common-al">Start bezwaartermijn: 04-08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last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6738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738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738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dempen van (het uiteinde van) B-water 201307212 en het graven van nieuw water ter plaatse van Van Heemstraweg 2a te E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6738</meta:user-defined>
    <meta:user-defined meta:name="OVERHEIDop.WsbID/DC.identifier">wsb-2016-673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644KG 18</meta:user-defined>
    <meta:user-defined meta:name="OVERHEIDop.woonplaats">Ewijk</meta:user-defined>
    <meta:user-defined meta:name="OVERHEIDop.straatnaam">Van Heemstrawe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79010 431760</meta:user-defined>
    <meta:user-defined meta:name="OVERHEIDop.versieInformatie"/>
  </office:meta>
</office:document-meta>
</file>