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 Plan Medel II nabij  Medelsestraat-Oost 13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inrichten van  Plan Medel II nabij  Medelsestraat-Oost 13 te Tiel. Zaaknummer: 201608096. </text:p>
            <text:p text:style-name="common-al">Start bezwaartermijn: 0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inrichten van  Plan Medel II nabij  Medelsestraat-Oost 13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37</meta:user-defined>
    <meta:user-defined meta:name="OVERHEIDop.WsbID/DC.identifier">wsb-2016-67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4LG 4</meta:user-defined>
    <meta:user-defined meta:name="OVERHEIDop.woonplaats">Tiel</meta:user-defined>
    <meta:user-defined meta:name="OVERHEIDop.straatnaam">Medelsestraat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0057 435827</meta:user-defined>
    <meta:user-defined meta:name="OVERHEIDop.versieInformatie"/>
  </office:meta>
</office:document-meta>
</file>