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103730 en het compenseren in B-water 102828 ter plaatse van de Bonegraafseweg 37 en 3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 103730 en het compenseren in B-water 102828 ter plaatse van de Bonegraafseweg 37 en 33 te Ochten. Zaaknummer:201610488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 103730 en het compenseren in B-water 102828 ter plaatse van de Bonegraafseweg 37 en 33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6</meta:user-defined>
    <meta:user-defined meta:name="OVERHEIDop.WsbID/DC.identifier">wsb-2016-67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1</meta:user-defined>
    <meta:user-defined meta:name="OVERHEIDop.woonplaats">Ochten</meta:user-defined>
    <meta:user-defined meta:name="OVERHEIDop.straatnaam">Bonegraaf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148 436411</meta:user-defined>
    <meta:user-defined meta:name="OVERHEIDop.versieInformatie"/>
  </office:meta>
</office:document-meta>
</file>