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tpv de Tiendweg, achter het perceel behorende bij Rivierdijk 10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 tpv de Tiendweg, achter het perceel behorende bij Rivierdijk 101 te Hardinxveld-Giessendam, zaaknummer: 201611280. </text:p>
            <text:p text:style-name="common-al">Start bezwaartermijn: 06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73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3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3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 tpv de Tiendweg, achter het perceel behorende bij Rivierdijk 101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35</meta:user-defined>
    <meta:user-defined meta:name="OVERHEIDop.WsbID/DC.identifier">wsb-2016-67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2BJ 101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1560 426792</meta:user-defined>
    <meta:user-defined meta:name="OVERHEIDop.versieInformatie"/>
  </office:meta>
</office:document-meta>
</file>