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waterleiding ter plaatse van de Ooijse Bandijk 74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waterleiding ter plaatse van de Ooijse Bandijk 74 te Ooij. Zaaknummer: 201610640. </text:p>
            <text:p text:style-name="common-al">Start bezwaartermijn: 06-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73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3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3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waterleiding ter plaatse van de Ooijse Bandijk 74 te Ooij</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34</meta:user-defined>
    <meta:user-defined meta:name="OVERHEIDop.WsbID/DC.identifier">wsb-2016-67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76JG 74</meta:user-defined>
    <meta:user-defined meta:name="OVERHEIDop.woonplaats">Ooij</meta:user-defined>
    <meta:user-defined meta:name="OVERHEIDop.straatnaam">Ooijse Ba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1195 431413</meta:user-defined>
    <meta:user-defined meta:name="OVERHEIDop.versieInformatie"/>
  </office:meta>
</office:document-meta>
</file>