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watervergunning V63675 diverse werkzaamheden ter plaatse van de Loevesteinse Randweg ter hoogte van de HOV- en diensttunnel in de Schipholtunnel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augustus 2016 een vergunning verleend aan Schiphol Nederland B.V. voor </text:p>
            <text:list text:style-name="id1-3-2-1-1-2">
              <text:list-item text:style-override="id1-3-2-1-1-2-1">
                <text:number>1.</text:number>
                <text:p text:style-name="al">het verwijderen van 3.595 m² verhard oppervlak en het aanbrengen en hebben van 3.240 m² verhard oppervlak en vanwege de afname van 355 m² verhard oppervlak bijboeken van 53 m² op het saldo van de bergings Rekening Courant voor het peilvak GH-52.140.00;</text:p>
              </text:list-item>
              <text:list-item text:style-override="id1-3-2-1-1-2-2">
                <text:number>2.</text:number>
                <text:p text:style-name="al">het verwijderen van een bestaande dam met Spirosol duiker met de afmetingen van 2280 mm (h) en1730 mm (b) en het aanbrengen en hebben van een nieuwe dam met Spirosol duiker met de afmetingen van 2050 mm (h) en 3030 mm (b)  en het hierbij graven en dempen van 50 m² oppervlaktewater in de primaire watergang de A4-Oosttocht;</text:p>
              </text:list-item>
              <text:list-item text:style-override="id1-3-2-1-1-2-3">
                <text:number>3.</text:number>
                <text:p text:style-name="al">het aanbrengen, tijdelijk (gedurende 5 aaneensluitende werkdagen) hebben en weer wegnemen van een afdamming in de A4-Oosttocht voor het aanbrengen van de nieuwe duiker.</text:p>
              </text:list-item>
            </text:list>
            <text:p text:style-name="common-al">In de Haarlemmermeerpolder ter plaatse van de Loevesteinse Randweg ter hoogte van de HOV- en diensttunnel in de Schipholtunnel te Schiphol.</text:p>
            <text:p text:style-name="common-al">  </text:p>
            <text:p text:style-name="common-al">De stukken liggen tot en met 27 september 2016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de vergunning kunt u contact opnemen met de heer Th. van Urk van de afdeling Vergunningverlening &amp; Handhaving, telefoon 071-3063489.</text:p>
            <text:p text:style-name="common-al"> </text:p>
            <text:p text:style-name="last-al">Leiden, 16 augustus 201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6733</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33</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33</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675 diverse werkzaamheden ter plaatse van de Loevesteinse Randweg ter hoogte van de HOV- en diensttunnel in de Schipholtunnel te Schipho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8</meta:user-defined>
    <meta:user-defined meta:name="OVERHEIDop.publicationIssue">6733</meta:user-defined>
    <meta:user-defined meta:name="OVERHEIDop.WsbID/DC.identifier">wsb-2016-673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118</meta:user-defined>
    <meta:user-defined meta:name="OVERHEIDop.woonplaats">Schiphol</meta:user-defined>
    <meta:user-defined meta:name="OVERHEIDop.straatnaam">Koetsierstraat</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675|exb-2016-27669</meta:user-defined>
    <meta:user-defined meta:name="OVERHEID.EPSG28992/DC.spatial">112271 481520</meta:user-defined>
    <meta:user-defined meta:name="OVERHEIDop.versieInformatie"/>
  </office:meta>
</office:document-meta>
</file>