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614 diverse werkzaamheden ter plaatse van het bouwplan ‘Beukenlaan’ in de kern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6 een vergunning verleend aan Kuin Vastgoedontwikkeling BV voor :</text:p>
            <text:list text:style-name="id1-3-2-1-1-2">
              <text:list-item text:style-override="id1-3-2-1-1-2-1">
                <text:number>1.</text:number>
                <text:p text:style-name="al">het aanbrengen en hebben van een verkeersbrug met een hoogte van minimaal 0,80 m tussen onderkant brugconstructie en het zomerpeil van NAP min 5,07 m in de primaire watergang langs de Kerklaan in Leimuiden ter plaatse van de nieuwbouwlocatie 'Beukenlaan';</text:p>
              </text:list-item>
              <text:list-item text:style-override="id1-3-2-1-1-2-2">
                <text:number>2.</text:number>
                <text:p text:style-name="al">het dempen van ca. 3,5 m² primair oppervlaktewater door het aanbrengen van landhoofden ten behoeve van een verkeersbrug;</text:p>
              </text:list-item>
              <text:list-item text:style-override="id1-3-2-1-1-2-3">
                <text:number>3.</text:number>
                <text:p text:style-name="al">het inbrengen van 3,5 m² watercompensatie uit reeds gegraven water in V45680; </text:p>
              </text:list-item>
            </text:list>
            <text:p text:style-name="common-al">Eén en ander in de primaire watergang wg 222-108 van de Grietpolder langs de Kerklaan en ter plaatse van het bouwplan ‘Beukenlaan’ in de kern Leimuiden, gemeente Kaag en Braassem.</text:p>
            <text:p text:style-name="common-al"> </text:p>
            <text:p text:style-name="common-al">De stukken liggen tot en met 27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common-al">Leiden, 16 augustus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14 diverse werkzaamheden ter plaatse van het bouwplan ‘Beukenlaan’ in de kern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32</meta:user-defined>
    <meta:user-defined meta:name="OVERHEIDop.WsbID/DC.identifier">wsb-2016-67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WK</meta:user-defined>
    <meta:user-defined meta:name="OVERHEIDop.woonplaats">Leimuiden</meta:user-defined>
    <meta:user-defined meta:name="OVERHEIDop.straatnaam">Aalscholv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14|exb-2016-27667</meta:user-defined>
    <meta:user-defined meta:name="OVERHEID.EPSG28992/DC.spatial">105455 470598</meta:user-defined>
    <meta:user-defined meta:name="OVERHEIDop.versieInformatie"/>
  </office:meta>
</office:document-meta>
</file>