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93 diverse werkzaamheden ter plaatse van de Oostgerepolder 8 te Hazer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6 een vergunning verleend aan Dura Vermeer Beton- en Waterbouw voor:</text:p>
            <text:list text:style-name="id1-3-2-1-1-2">
              <text:list-item text:style-override="id1-3-2-1-1-2-1">
                <text:number>1.</text:number>
                <text:p text:style-name="al">het vervangen van een brug in de kern- en beschermingszones van een        primaire watergang en regionale water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dempen van primair water aan weerszijden van het noordelijke landhoofd        van de huidige brug.</text:p>
              </text:list-item>
            </text:list>
            <text:p text:style-name="common-al">Een en ander ter plaatse van de Oostgerepolder 8 te Hazerwoude-Dorp in de gemeente Alphen aan den Rijn.</text:p>
            <text:p text:style-name="common-al"> </text:p>
            <text:p text:style-name="common-al">Maatwerk besluit genomen voor het aanbrengen en voor de duur van het werk hebben van een drijvende hulpbrug in de kern- en beschermingszones van een primaire watergang en regionale waterkering ten behoeve van de ontsluiting van enkele bewoners een en ander ter plaatse van de Oostgerepolder 8 te Hazerwoude-Dorp.</text:p>
            <text:p text:style-name="common-al"> </text:p>
            <text:p text:style-name="common-al">De stukken liggen tot en met 27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 </text:p>
            <text:p text:style-name="last-al">Leiden, 16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93 diverse werkzaamheden ter plaatse van de Oostgerepolder 8 te Hazer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31</meta:user-defined>
    <meta:user-defined meta:name="OVERHEIDop.WsbID/DC.identifier">wsb-2016-67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</meta:user-defined>
    <meta:user-defined meta:name="OVERHEIDop.woonplaats">Hazerswoude-Dorp</meta:user-defined>
    <meta:user-defined meta:name="OVERHEIDop.straatnaam">Oostgerepold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93|exb-2016-27666</meta:user-defined>
    <meta:user-defined meta:name="OVERHEID.EPSG28992/DC.spatial">101303 457376</meta:user-defined>
    <meta:user-defined meta:name="OVERHEIDop.versieInformatie"/>
  </office:meta>
</office:document-meta>
</file>