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91 het dempen van oppervlaktewater ter plaatse van Uiterweg 401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ugustus 2016 een vergunning verleend voor het dempen van 243 m<text:span text:style-name="sup">2</text:span> overig water, een en ander Uiterweg 401 te Aalsmeer.</text:p>
            <text:p text:style-name="common-al"/>
            <text:p text:style-name="common-al">De stukken liggen tot en met 27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6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73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91 het dempen van oppervlaktewater ter plaatse van Uiterweg 401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30</meta:user-defined>
    <meta:user-defined meta:name="OVERHEIDop.WsbID/DC.identifier">wsb-2016-67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1AM 401</meta:user-defined>
    <meta:user-defined meta:name="OVERHEIDop.woonplaats">Aalsmeer</meta:user-defined>
    <meta:user-defined meta:name="OVERHEIDop.straatnaam">Ui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91|exb-2016-27664</meta:user-defined>
    <meta:user-defined meta:name="OVERHEID.EPSG28992/DC.spatial">109249 474539</meta:user-defined>
    <meta:user-defined meta:name="OVERHEIDop.versieInformatie"/>
  </office:meta>
</office:document-meta>
</file>