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2756 Verleende watervergunning leggen waterleiding Ansjoviskade, Kolhor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waterleiding in de lengterichting van de regionale waterkering in verband met de ontwikkeling van een nieuwbouwlocatie aan de Ansjoviskade in Kolhorn. Vergunning verzonden op 22-01-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67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7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7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2756 Verleende watervergunning leggen waterleiding Ansjoviskade, Kolh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673</meta:user-defined>
    <meta:user-defined meta:name="OVERHEIDop.WsbID/DC.identifier">wsb-2016-67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67</meta:user-defined>
    <meta:user-defined meta:name="OVERHEIDop.woonplaats">Kolhorn</meta:user-defined>
    <meta:user-defined meta:name="OVERHEIDop.straatnaam">De Kreek</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1592 534329</meta:user-defined>
    <meta:user-defined meta:name="OVERHEIDop.versieInformatie"/>
  </office:meta>
</office:document-meta>
</file>