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498 het maken van kortdurende, gefaseerde ontgravingen ter plaatse van Voorweg 34 A in Hazerswoude – 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augustus 2016 een vergunning verleend voor het maken van kortdurende, gefaseerde ontgravingen tot binnen het leggerprofiel van een regionale waterkering ten behoeve van het herbouwen van een woning op perceel, plaatselijk bekend Voorweg 34 A in Hazerswoude – Dorp.</text:p>
            <text:p text:style-name="common-al"/>
            <text:p text:style-name="common-al">De stukken liggen tot en met 27 sept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16 augustus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729</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29</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29</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498 het maken van kortdurende, gefaseerde ontgravingen ter plaatse van Voorweg 34 A in Hazerswoude – 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8</meta:user-defined>
    <meta:user-defined meta:name="OVERHEIDop.publicationIssue">6729</meta:user-defined>
    <meta:user-defined meta:name="OVERHEIDop.WsbID/DC.identifier">wsb-2016-672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91AD 34a</meta:user-defined>
    <meta:user-defined meta:name="OVERHEIDop.woonplaats">Hazerswoude-Dorp</meta:user-defined>
    <meta:user-defined meta:name="OVERHEIDop.straatnaam">Voor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498|exb-2016-27663</meta:user-defined>
    <meta:user-defined meta:name="OVERHEID.EPSG28992/DC.spatial">101720 456341</meta:user-defined>
    <meta:user-defined meta:name="OVERHEIDop.versieInformatie"/>
  </office:meta>
</office:document-meta>
</file>