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49 het bouwen van een woonhuis ter plaatse van Westeinde 41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augustus 2016 een vergunning verleend voor het bouwen en hebben van een woonhuis in de kern- en beschermingszone van de regionale kering, ter plaatse van de Westeinde 41 te Hazerswoude-Dorp in de gemeente Alphen aan den Rijn.</text:p>
            <text:p text:style-name="common-al"/>
            <text:p text:style-name="common-al">De stukken liggen tot en met 2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6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2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249 het bouwen van een woonhuis ter plaatse van Westeinde 41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28</meta:user-defined>
    <meta:user-defined meta:name="OVERHEIDop.WsbID/DC.identifier">wsb-2016-672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JD 41</meta:user-defined>
    <meta:user-defined meta:name="OVERHEIDop.woonplaats">Hazerswoude-Dorp</meta:user-defined>
    <meta:user-defined meta:name="OVERHEIDop.straatnaam">Westein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49|exb-2016-27662</meta:user-defined>
    <meta:user-defined meta:name="OVERHEID.EPSG28992/DC.spatial">98186 456642</meta:user-defined>
    <meta:user-defined meta:name="OVERHEIDop.versieInformatie"/>
  </office:meta>
</office:document-meta>
</file>