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Tiendweg-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26, 16 augustus 2016) Het aanbrengen en tijdelijk hebben van een dam met duiker in de hoofdwatergang ten noorden van de Tiendweg-West tegenover huisnummer 1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Tiendweg-We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26</meta:user-defined>
    <meta:user-defined meta:name="OVERHEIDop.WsbID/DC.identifier">wsb-2016-67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EP 1</meta:user-defined>
    <meta:user-defined meta:name="OVERHEIDop.woonplaats">Lekkerkerk</meta:user-defined>
    <meta:user-defined meta:name="OVERHEIDop.straatnaam">Tiendweg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542 435134</meta:user-defined>
    <meta:user-defined meta:name="OVERHEIDop.versieInformatie"/>
  </office:meta>
</office:document-meta>
</file>