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grondwater, Coolsingel in Rotterdam</text:p>
      <text:section text:name="zakelijke-mededeling_id1-3-2" text:style-name="zakelijke-mededeling">
        <text:section text:name="zakelijke-mededeling-tekst_id1-3-2-1" text:style-name="zakelijke-mededeling-tekst">
          <text:section text:name="tekst_id1-3-2-1-1" text:style-name="tekst">
            <text:p text:style-name="common-al">(L.16.042.V02, 15 augustus 2016) Het onttrekken van grondwater bij de sloop van een gebouw en de nieuwbouw van een kelder bij het project Forum City Center aan de Coolsingel, achter nummer 119 in Rotterdam. De onttrekking van grondwater duurt maximaal 12 maanden. Tijdelijk wordt maximaal 265 m3/uur onttrokk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72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nttrekken van grondwater, Coolsingel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24</meta:user-defined>
    <meta:user-defined meta:name="OVERHEIDop.WsbID/DC.identifier">wsb-2016-672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2AG 119</meta:user-defined>
    <meta:user-defined meta:name="OVERHEIDop.woonplaats">Rotterdam</meta:user-defined>
    <meta:user-defined meta:name="OVERHEIDop.straatnaam">Coolsingel</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2554 437139</meta:user-defined>
    <meta:user-defined meta:name="OVERHEIDop.versieInformatie"/>
  </office:meta>
</office:document-meta>
</file>