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MAMMOUTHWEG 22B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J.M.M. Koolen te Kraggenburg is voor de woning aan de Mammouthweg 22B te Kraggenburg een ambtshalve maatwerkbeschikking afgegeven op basis van het Besluit lozing afvalwater huishoudens. De beschikking is afgegeven voor het aansluiten van de riolering van de particuliere woning gelegen aan de Mammouthweg 22B te Kraggenburg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29 september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672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2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2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MAMMOUTHWEG 22B TE KRAGG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23</meta:user-defined>
    <meta:user-defined meta:name="OVERHEIDop.WsbID/DC.identifier">wsb-2016-6723</meta:user-defined>
    <meta:user-defined meta:name="OVERHEID.TaxonomieBeleidsagenda/OVERHEID.category">Natuur en milieu | Organisatie en beleid</meta:user-defined>
    <meta:user-defined meta:name="OVERHEIDop.referentienummer">ZZL/PPAWP-L/2016/481635</meta:user-defined>
    <meta:user-defined meta:name="DCTERMS.abstract">Aan J.M.M. Koolen te Kraggenburg is voor de woning aan de Mammouthweg 22B te Kraggenburg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7RB 22b</meta:user-defined>
    <meta:user-defined meta:name="OVERHEIDop.woonplaats">Kraggenburg</meta:user-defined>
    <meta:user-defined meta:name="OVERHEIDop.straatnaam">Mammouth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mbtshalve beschikking BLAH|exb-2016-27637</meta:user-defined>
    <meta:user-defined meta:name="OVERHEID.EPSG28992/DC.spatial">185744 521212</meta:user-defined>
    <meta:user-defined meta:name="OVERHEIDop.versieInformatie"/>
  </office:meta>
</office:document-meta>
</file>