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HDSR – Ontwerp Wijzigingsvergunning voor een onttrekking en lozing voor de Realisatie Traminfrastructuur Uithoflijn – ter hoogte van de Weg van de wetenschap, Padualaan, Heidelberglaan en Universiteitsweg in Utrecht – Combinatie Uithoflijn Utrecht V.O.F. (code WIJZ_GWO_LOZ_HDSR_3850)</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ijzigingsvergunning te verlenen voor het ontrekken en lozen van grondwater in het kader van de werkzaamheden aan de riolering ter hoogte van de</text:p>
            <text:p text:style-name="common-al">tracédelen U, T en O van de Uithoflijn in Utrecht. Op de locatie ter hoogte van de Weg van de wetenschap, Padualaan, Heidelberglaan en Universiteitsweg in Utrecht.</text:p>
            <text:p text:style-name="common-al">De vergunning zal worden verleend om:</text:p>
            <text:list text:style-name="id1-3-2-1-1-4">
              <text:list-item text:style-override="id1-3-2-1-1-4-1">
                <text:number>.</text:number>
                <text:p text:style-name="al">Gedurende 12 maanden maximaal 700 m3 per uur, 16.800 m3 per etmaal, 405.720 m3 per maand en 1.040.000 m3 grondwater in totaal te onttrekken op basis van artikel 3.10 van de Keur.</text:p>
              </text:list-item>
            </text:list>
            <text:list text:style-name="id1-3-2-1-1-5">
              <text:list-item text:style-override="id1-3-2-1-1-5-1">
                <text:number>.</text:number>
                <text:p text:style-name="al">Gedurende 5 maanden (niet aaneengesloten) maximaal 700 m3 grondwater per uur te brengen in het oppervlaktewaterlichaam de Uithof / Toulouselaan (PN01380), op basis van artikel 3.9 van de Keur.</text:p>
              </text:list-item>
            </text:list>
            <text:list text:style-name="id1-3-2-1-1-6">
              <text:list-item text:style-override="id1-3-2-1-1-6-1">
                <text:number>.</text:number>
                <text:p text:style-name="al">Twee tijdelijke lozingsconstructie aan te leggen in het oppervlaktewaterlichaam de Uithof / Toulouselaan (PN01380) op basis van artikel 3.3, lid 1 van de Keur. </text:p>
              </text:list-item>
            </text:list>
            <text:p text:style-name="common-al"/>
            <text:p text:style-name="common-al">De watervergunning met kenmerk 1049064 van april 2016 blijft van kracht en ongewijzigd voor de hier niet benoemde zaken.</text:p>
            <text:p text:style-name="common-al"> </text:p>
            <text:p text:style-name="common-al">
            <text:span text:style-name="nadrukvet">Ter inzage</text:span>
          </text:p>
            <text:p text:style-name="common-al">U kunt de ontwerp wijzigingsvergunning en bijbehorende stukken inzien van 17 augustus 2016 tot en met 27 september 2016 bij:</text:p>
            <text:p text:style-name="common-al">- Hoogheemraadschap De Stichtse Rijnlanden, Poldermolen 2 in Houten op afspraak. Openingstijden: elke werkdag van 9.00 - 17.00 uur;</text:p>
            <text:p text:style-name="common-al">- Gemeente Utrecht, Stadsplateau 1 te Utrecht, alleen op afspraak, telefoon (030) 286 46 00.</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7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72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2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ijzigingsvergunning voor een onttrekking en lozing voor de Realisatie Traminfrastructuur Uithoflijn – ter hoogte van de Weg van de wetenschap, Padualaan, Heidelberglaan en Universiteitsweg in Utrecht – Combinatie Uithoflijn Utrecht V.O.F. (code WIJZ_GWO_LOZ_HDSR_385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722</meta:user-defined>
    <meta:user-defined meta:name="OVERHEIDop.WsbID/DC.identifier">wsb-2016-6722</meta:user-defined>
    <meta:user-defined meta:name="OVERHEID.TaxonomieBeleidsagenda/OVERHEID.category">Ruimte en infrastructuur | Organisatie en beleid</meta:user-defined>
    <meta:user-defined meta:name="OVERHEIDop.referentienummer">WIJZ_GWO_LOZ_HDSR_3850</meta:user-defined>
    <meta:user-defined meta:name="DCTERMS.abstract">Ontwerp Wijzigingsvergunning voor een onttrekking en lozing voor de Realisatie Traminfrastructuur Uithoflijn ter hoogte van de Weg van de wetenschap, Padualaan, Heidelberglaan en Universiteitsweg in Utrecht, Combinatie Uithoflijn Utrecht V.O.F.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Weg tot de Wetenschap</meta:user-defined>
    <meta:user-defined meta:name="OVERHEID.PostcodeHuisnummer/OVERHEIDop.postcodeHuisnummer">3584CH</meta:user-defined>
    <meta:user-defined meta:name="OVERHEIDop.straatnaam">Padualaan</meta:user-defined>
    <meta:user-defined meta:name="OVERHEID.PostcodeHuisnummer/OVERHEIDop.postcodeHuisnummer">3584CX 100</meta:user-defined>
    <meta:user-defined meta:name="OVERHEIDop.straatnaam">Heidelberglaan</meta:user-defined>
    <meta:user-defined meta:name="OVERHEIDop.straatnaam">Universiteit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076 454889</meta:user-defined>
    <meta:user-defined meta:name="OVERHEID.EPSG28992/DC.spatial">140093 455201</meta:user-defined>
    <meta:user-defined meta:name="OVERHEID.EPSG28992/DC.spatial">140764 455277</meta:user-defined>
    <meta:user-defined meta:name="OVERHEID.EPSG28992/DC.spatial">140574 455370</meta:user-defined>
    <meta:user-defined meta:name="OVERHEIDop.versieInformatie"/>
  </office:meta>
</office:document-meta>
</file>