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3744 (V63679) het maken van een voetgangersbrug tussen de Korinthestraat en de Athene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1 augustus 2016 inzake publicatie besluit V63744 in Waterschapsblad met nr. 6526 wordt gerectificeerd en wordt vervangen door:</text:p>
            <text:p text:style-name="common-al"/>
            <text:p text:style-name="common-al">Het hoogheemraadschap van Rijnland heeft op 8 augustus 2016 een vergunning verleend aan gemeente Zoetermeer voor het maken en hebben van een voetgangersbrug in de kern- en beschermingszone van primair polderwater, een en ander tussen de Korinthestraat en de Athenestraat in Zoetermeer.</text:p>
            <text:p text:style-name="common-al"/>
            <text:p text:style-name="common-al">De stukken liggen tot en met 19 september 2016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8 augustus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3744 (V63679) het maken van een voetgangersbrug tussen de Korinthestraat en de Athenestraa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721</meta:user-defined>
    <meta:user-defined meta:name="OVERHEIDop.WsbID/DC.identifier">wsb-2016-67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1GS 15</meta:user-defined>
    <meta:user-defined meta:name="OVERHEIDop.woonplaats">Zoetermeer</meta:user-defined>
    <meta:user-defined meta:name="OVERHEIDop.straatnaam">Korinthe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44|exb-2016-27573</meta:user-defined>
    <meta:user-defined meta:name="OVERHEID.EPSG28992/DC.spatial">94021 453110</meta:user-defined>
    <meta:user-defined meta:name="OVERHEIDop.versieInformatie"/>
  </office:meta>
</office:document-meta>
</file>