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1580 diverse werkzaamheden ter plaatse van de verlandde delen binnen het natuurgebied 'de Meije' in het Nieuwkoopse Plassengebied in de gemeente Nieuw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augustus 2016 een wijzigingsvergunning verleend voor:</text:p>
            <text:list text:style-name="id1-3-2-1-1-2">
              <text:list-item text:style-override="id1-3-2-1-1-2-1">
                <text:number>1.</text:number>
                <text:p text:style-name="al">het inrichten en tijdelijk hebben van 2 baggeropslaglocaties en het daarmee tijdelijk, dempen van 14.150 m² overig oppervlaktewater in het watersysteem van de Nieuwkoopse Plassen;</text:p>
              </text:list-item>
              <text:list-item text:style-override="id1-3-2-1-1-2-2">
                <text:number>2.</text:number>
                <text:p text:style-name="al">het aanbrengen en hebben van een demping van ca. 100 m² in de vorm van een vaste dam in een overige watergang ten behoeve van het aanbrengen van een voorkeur-stromingsrichting in het watersysteem op locatie;</text:p>
              </text:list-item>
              <text:list-item text:style-override="id1-3-2-1-1-2-3">
                <text:number>3.</text:number>
                <text:p text:style-name="al">het aanbrengen en hebben van 16 dammen, elk met een duiker Ø 600 mm in overige watergangen breder dan 8 m;</text:p>
              </text:list-item>
              <text:list-item text:style-override="id1-3-2-1-1-2-4">
                <text:number>4.</text:number>
                <text:p text:style-name="al">het tijdelijk voor de duur van het gehele werk aanbrengen en hebben van een uitstroom- en filterconstructie voor percolaatwater in de kern- en beschermingszone van een overige watergang.</text:p>
              </text:list-item>
            </text:list>
            <text:p text:style-name="common-al"> </text:p>
            <text:p text:style-name="common-al">Eén en ander gedurende de periode van het werk, van 1 juli 2015 tot <text:span text:style-name="nadrukvet">30</text:span><text:span text:style-name="nadrukvet"> december 2019</text:span>, ter plaatse van de verlandde delen binnen het natuur-gebied 'de Meije' in het Nieuwkoopse Plassengebied in de gemeente Nieuwkoop op de kadastrale percelen Nieuwkoop sectie G, nrs. 129 t/m 131 en 204 t /m 210.</text:p>
            <text:p text:style-name="common-al"> </text:p>
            <text:p text:style-name="common-al">De stukken liggen tot en met 23 sept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 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G.W. Koning van de afdeling Vergunningverlening &amp; Handhaving, telefoon 071-3063495.</text:p>
            <text:p text:style-name="common-al"> </text:p>
            <text:p text:style-name="last-al">Leiden, 12 augustus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72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2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2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1580 diverse werkzaamheden ter plaatse van de verlandde delen binnen het natuurgebied 'de Meije' in het Nieuwkoopse Plassengebied in de gemeen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6720</meta:user-defined>
    <meta:user-defined meta:name="OVERHEIDop.WsbID/DC.identifier">wsb-2016-67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3651LS 23a</meta:user-defined>
    <meta:user-defined meta:name="OVERHEIDop.woonplaats">Woerdense Verlaat</meta:user-defined>
    <meta:user-defined meta:name="OVERHEIDop.straatnaam">Hollandse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1580|exb-2016-27566</meta:user-defined>
    <meta:user-defined meta:name="OVERHEID.EPSG28992/DC.spatial">116997 462003</meta:user-defined>
    <meta:user-defined meta:name="OVERHEIDop.versieInformatie"/>
  </office:meta>
</office:document-meta>
</file>