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2311 Verleende watervergunning verwijderen en leggen kabels reconstructie Provinciale weg N241 tussen Schagen en Zijdewi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kabels langs en kruisende waterlopen en wegen en waarbij een bemaling wordt toegepast in verband met de reconstructie van de provinciale weg N241 tussen Schagen en Zijdewind. Vergunning verzonden op 21-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7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7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7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2311 Verleende watervergunning verwijderen en leggen kabels reconstructie Provinciale weg N241 tussen Schagen en Zijdewi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72</meta:user-defined>
    <meta:user-defined meta:name="OVERHEIDop.WsbID/DC.identifier">wsb-2016-6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69HG 13</meta:user-defined>
    <meta:user-defined meta:name="OVERHEIDop.woonplaats">Haringhuizen</meta:user-defined>
    <meta:user-defined meta:name="OVERHEIDop.straatnaam">Provincial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7058 530512</meta:user-defined>
    <meta:user-defined meta:name="OVERHEIDop.versieInformatie"/>
  </office:meta>
</office:document-meta>
</file>