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3827 het vervangen van remmingwerken en meerpalen ter plaatse van de spoorbrug over de Ringvaart van de Haarlemmermeerpolder te Kaag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2 augustus 2016 een besluit genomen voor het verwijderen van bestaande remmingwerken en meerpalen en het aanbrengen en hebben van nieuwe remmingwerken en meerpalen ter plaatse van de spoorbrug over de Ringvaart van de Haarlemmermeerpolder te Kaagdorp.</text:p>
            <text:p text:style-name="common-al"/>
            <text:p text:style-name="common-al">De stukken liggen tot en met 23 septem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Th. van Urk van de afdeling Vergunningverlening &amp; Handhaving, telefoon 071-3063489.</text:p>
            <text:p text:style-name="common-al"/>
            <text:p text:style-name="common-al">Leiden, 12 augustus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6719</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19</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19</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3827 het vervangen van remmingwerken en meerpalen ter plaatse van de spoorbrug over de Ringvaart van de Haarlemmermeerpolder te Kaag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7</meta:user-defined>
    <meta:user-defined meta:name="OVERHEIDop.publicationIssue">6719</meta:user-defined>
    <meta:user-defined meta:name="OVERHEIDop.WsbID/DC.identifier">wsb-2016-6719</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158LZ</meta:user-defined>
    <meta:user-defined meta:name="OVERHEIDop.woonplaats">Buitenkaag</meta:user-defined>
    <meta:user-defined meta:name="OVERHEIDop.straatnaam">Ringvaart-Lisserdijk</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827|exb-2016-27565</meta:user-defined>
    <meta:user-defined meta:name="OVERHEID.EPSG28992/DC.spatial">98011 470889</meta:user-defined>
    <meta:user-defined meta:name="OVERHEIDop.versieInformatie"/>
  </office:meta>
</office:document-meta>
</file>