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structie langs een watergang, Groenedijk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K.15.755.V03, 15 augustus 2016) Het plaatsen van een een grondkerende constructie langs een overige watergang en het aanbrengen van grond binnen de kernzone van de primaire waterkering ter plaatse van Groenedijk 23 in Capelle aan den IJssel.</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671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1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1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plaatsen van een constructie langs een watergang, Groenedijk in Capelle aan den IJss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7</meta:user-defined>
    <meta:user-defined meta:name="OVERHEIDop.publicationIssue">6717</meta:user-defined>
    <meta:user-defined meta:name="OVERHEIDop.WsbID/DC.identifier">wsb-2016-67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904LB 44</meta:user-defined>
    <meta:user-defined meta:name="OVERHEIDop.woonplaats">Capelle aan den IJssel</meta:user-defined>
    <meta:user-defined meta:name="OVERHEIDop.straatnaam">Groene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00933 437986</meta:user-defined>
    <meta:user-defined meta:name="OVERHEIDop.versieInformatie"/>
  </office:meta>
</office:document-meta>
</file>