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36 het aanbrengen van een electra huisaansluiting ter plaatse van Frederikskade 3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ugustus 2016 een besluit genomen voor het middels een boogboring aanbrengen en hebben van een electra huisaansluiting in een mantelbuis PE100 SDR11 Ø 63 mm, ter plaatse van Frederikskade 3 te Hoogmade.</text:p>
            <text:p text:style-name="common-al"/>
            <text:p text:style-name="common-al">De stukken liggen tot en met 23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van der Brugge van de afdeling Vergunningverlening &amp; Handhaving, telefoon 071-3063449.</text:p>
            <text:p text:style-name="common-al"/>
            <text:p text:style-name="common-al">Leiden, 12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36 het aanbrengen van een electra huisaansluiting ter plaatse van Frederikskade 3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15</meta:user-defined>
    <meta:user-defined meta:name="OVERHEIDop.WsbID/DC.identifier">wsb-2016-67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5</meta:user-defined>
    <meta:user-defined meta:name="OVERHEIDop.woonplaats">Hoogmade</meta:user-defined>
    <meta:user-defined meta:name="OVERHEIDop.straatnaam">Frederiks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36|exb-2016-27557</meta:user-defined>
    <meta:user-defined meta:name="OVERHEID.EPSG28992/DC.spatial">100168 465028</meta:user-defined>
    <meta:user-defined meta:name="OVERHEIDop.versieInformatie"/>
  </office:meta>
</office:document-meta>
</file>