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lozingspunt en drainage-uitmonding waterloop 1900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het aanbrengen en hebben van een lozingspunt voor hemelwater en het gebruiken van een bestaande duiker als een lozingspunt voor een gemengde noodoverstort en een drainage-uitmonding in waterloop 19000006 te Bornerbroek, ter plaatse van het perceel kadastraal bekend als gemeente Ambt-Almelo, sectie P, nummer 264.</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9 augustus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71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1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rbroek, lozingspunt en drainage-uitmonding waterloop 190000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14</meta:user-defined>
    <meta:user-defined meta:name="OVERHEIDop.WsbID/DC.identifier">wsb-2016-67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MB 34</meta:user-defined>
    <meta:user-defined meta:name="OVERHEIDop.woonplaats">Bornerbroek</meta:user-defined>
    <meta:user-defined meta:name="OVERHEIDop.straatnaam">De Mors</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27554</meta:user-defined>
    <meta:user-defined meta:name="OVERHEID.EPSG28992/DC.spatial">241657 481130</meta:user-defined>
    <meta:user-defined meta:name="OVERHEIDop.versieInformatie"/>
  </office:meta>
</office:document-meta>
</file>