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leidingwerkzaamheden binnen beschermingszone waterloop OWAJW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len GmbH, afdeling BeNeLux te Staphorst voor het verrichten van werkzaamheden aan transportleidingen binnen de beschermingszone van waterloop OWAJW000, gelegen op het perceel kadastraal bekend als gemeente Schoonebeek, sectie C, nummer 511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leidingwerkzaamheden binnen beschermingszone waterloop OWAJW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3</meta:user-defined>
    <meta:user-defined meta:name="OVERHEIDop.WsbID/DC.identifier">wsb-2016-67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PB 20</meta:user-defined>
    <meta:user-defined meta:name="OVERHEIDop.woonplaats">Schoonebeek</meta:user-defined>
    <meta:user-defined meta:name="OVERHEIDop.straatnaam">Nieuw-Amsterdam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52</meta:user-defined>
    <meta:user-defined meta:name="OVERHEID.EPSG28992/DC.spatial">255429 522112</meta:user-defined>
    <meta:user-defined meta:name="OVERHEIDop.versieInformatie"/>
  </office:meta>
</office:document-meta>
</file>