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en Sleen, amoveren hoogspanningsmas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nneT TSO BV te Arnhem voor het amoveren van hoogspanningsmasten (nr. 37 t/m nr. 92) in het beheergebied van waterschap Vechtstromen. </text:p>
            <text:p text:style-name="common-al">Bij het in behandeling nemen van de aanvraag bleek dat alleen hoogspanningsmast nr. 63 en 87 zich binnen de beschermingszone van een waterloop bevond. Voor mast nr. 63 gaat het hierbij om waterloop OWAXX0192, ter hoogte van het perceel kadastraal bekend als gemeente Dalen, sectie G, nummer 80. Voor mast nr. 87 gaat het om waterloop OWAXX0470, ter hoogte van het perceel bekend als gemeente Sleen, sectie M, nummer 206. De hoogspanningsmasten wordt verwijderd ergens in de periode van 5 augustus tot 5 december 2016.</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9 augustus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6712</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12</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12</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en Sleen, amoveren hoogspanningsmas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7</meta:user-defined>
    <meta:user-defined meta:name="OVERHEIDop.publicationIssue">6712</meta:user-defined>
    <meta:user-defined meta:name="OVERHEIDop.WsbID/DC.identifier">wsb-2016-6712</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754RJ 11</meta:user-defined>
    <meta:user-defined meta:name="OVERHEIDop.woonplaats">Wachtum</meta:user-defined>
    <meta:user-defined meta:name="OVERHEIDop.straatnaam">Oosterhesseler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db besluit|exb-2016-27550</meta:user-defined>
    <meta:user-defined meta:name="OVERHEID.EPSG28992/DC.spatial">245509 527512</meta:user-defined>
    <meta:user-defined meta:name="OVERHEIDop.versieInformatie"/>
  </office:meta>
</office:document-meta>
</file>