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Hardenberg, 16 drainage-uitmondingen waterloop OWABH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<text:span text:style-name="nadrukvet">ergunning Keur waterschap Vechtstromen en Waterwet </text:span></text:span>
          </text:p>
            <text:p text:style-name="common-al">Het dagelijks bestuur van waterschap Vechtstromen heeft positief besloten op de aanvraag van Melkveebedrijf Mecklenfeld VOF te Slagharen voor het aanbrengen en hebben van 16 drainage-uitmondingen in het talud op de rechteroever van waterloop OWABH000, ter plaatse van de percelen kadastraal bekend als gemeente Ambt-Hardenberg, sectie V, nummers 137 en 138.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9 augustus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671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1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1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Hardenberg, 16 drainage-uitmondingen waterloop OWABH00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6711</meta:user-defined>
    <meta:user-defined meta:name="OVERHEIDop.WsbID/DC.identifier">wsb-2016-671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76SK 2</meta:user-defined>
    <meta:user-defined meta:name="OVERHEIDop.woonplaats">Slagharen</meta:user-defined>
    <meta:user-defined meta:name="OVERHEIDop.straatnaam">Staarman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.EPSG28992/DC.spatial">232580 516036</meta:user-defined>
    <meta:user-defined meta:name="OVERHEIDop.versieInformatie"/>
  </office:meta>
</office:document-meta>
</file>