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ebeek, vervangen mantelbuis waterloop OWAJW0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gunning Keur waterschap Vechtstromen en Waterwet </text:span>
          </text:p>
            <text:p text:style-name="common-al">Het dagelijks bestuur van waterschap Vechtstromen heeft positief besloten op de aanvraag van Bohlen &amp; Doylen GmbH, afdeling BeNeLux te Staphorst voor het vervangen van een mantelbuis + mediumbuis door een nieuwe mediumbuis nabij het kruispunt Klaassensweg-Oldenhuis Gratamaweg te Schoonebeek, deels binnen de beschermingszone van waterloop OWAJW000, gelegen op het perceel kadastraal bekend als gemeente Schoonebeek, sectie C, nummer 5118 en gemeente Dalen, sectie L, nummer 905.</text:p>
            <text:p text:style-name="common-al">Er wordt tevens afrastering/hekwerk geplaatst ten tijde van de uitvoering van de vervanging. Met name deze afrastering komt binnen de beschermingszone van de waterloop te staan.</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9 augustus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6710</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10</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10</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ebeek, vervangen mantelbuis waterloop OWAJW00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7</meta:user-defined>
    <meta:user-defined meta:name="OVERHEIDop.publicationIssue">6710</meta:user-defined>
    <meta:user-defined meta:name="OVERHEIDop.WsbID/DC.identifier">wsb-2016-6710</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756</meta:user-defined>
    <meta:user-defined meta:name="OVERHEIDop.woonplaats">Stieltjeskanaal</meta:user-defined>
    <meta:user-defined meta:name="OVERHEIDop.straatnaam">Klaassens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db besluit|exb-2016-27548</meta:user-defined>
    <meta:user-defined meta:name="OVERHEID.EPSG28992/DC.spatial">254176 522430</meta:user-defined>
    <meta:user-defined meta:name="OVERHEIDop.versieInformatie"/>
  </office:meta>
</office:document-meta>
</file>