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202 Verleende watervergunning innemen ligplaats met woonboot   bijbehorende werken bij Sluisweg 20A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betonnen rand, stootrand en trap en het aanbrengen van twee afmeerpalen en een afmeersteiger in het Balgzandkanaal en het aanbrengen van een terrassteiger met diverse gemetselde muurtjes, een blokhut met houtopslagoverkapping, een olietank, een toegangspad en -trap met aansluitend platform, een afrastering en nutsvoorzieningspunten in en op de boezemwaterkering, genaamd Balgdijk, bij Sluisweg 20A in Van Ewijcksluis onder gelijktijdige intrekking van keurontheffing 209/91 van 30 juli 1991 en 82-158 van 26 oktober 1983. Vergunning verzonden op 18-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7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7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202 Verleende watervergunning innemen ligplaats met woonboot   bijbehorende werken bij Sluisweg 20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71</meta:user-defined>
    <meta:user-defined meta:name="OVERHEIDop.WsbID/DC.identifier">wsb-2016-6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61</meta:user-defined>
    <meta:user-defined meta:name="OVERHEIDop.woonplaats">Anna Paulowna</meta:user-defined>
    <meta:user-defined meta:name="OVERHEIDop.straatnaam">Sluis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434 544289</meta:user-defined>
    <meta:user-defined meta:name="OVERHEIDop.versieInformatie"/>
  </office:meta>
</office:document-meta>
</file>