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teren, 3 drainage-uitmondingen waterloop 0806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Busscher te Geesteren voor het aanbrengen en hebben van 3 drainage-uitmondingen in het talud op de rechteroever van waterloop 08060120, ter plaatse van het perceel kadastraal bekend als gemeente Tubbergen, sectie A, nummer 737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9 augustus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teren, 3 drainage-uitmondingen waterloop 0806012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709</meta:user-defined>
    <meta:user-defined meta:name="OVERHEIDop.WsbID/DC.identifier">wsb-2016-67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78TA 37</meta:user-defined>
    <meta:user-defined meta:name="OVERHEIDop.woonplaats">Geesteren</meta:user-defined>
    <meta:user-defined meta:name="OVERHEIDop.straatnaam">Vincken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db besluit|exb-2016-27547</meta:user-defined>
    <meta:user-defined meta:name="OVERHEID.EPSG28992/DC.spatial">244484 494356</meta:user-defined>
    <meta:user-defined meta:name="OVERHEIDop.versieInformatie"/>
  </office:meta>
</office:document-meta>
</file>