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gronddam en duiker waterloop 2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ijvereniging Diepenheim voor het aanbrengen en hebben van een gronddam met duiker in de waterloop 200101 tussen de percelen kadastraal bekend gemeente Diepenheim, sectie C, nummers 1767 en 181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gronddam en duiker waterloop 200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8</meta:user-defined>
    <meta:user-defined meta:name="OVERHEIDop.WsbID/DC.identifier">wsb-2016-67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8RB 2</meta:user-defined>
    <meta:user-defined meta:name="OVERHEIDop.woonplaats">Diepenheim</meta:user-defined>
    <meta:user-defined meta:name="OVERHEIDop.straatnaam">Kromme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45</meta:user-defined>
    <meta:user-defined meta:name="OVERHEID.EPSG28992/DC.spatial">234699 467964</meta:user-defined>
    <meta:user-defined meta:name="OVERHEIDop.versieInformatie"/>
  </office:meta>
</office:document-meta>
</file>