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beplanting en graven sleuf waterloop 1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rovincie Overijssel te Zwolle voor het aanbrengen en hebben van beplanting op de rechteroever over een lengte van circa 140 meter en het graven van een sleuf ten behoeve van afwatering, met de uitmonding in het talud van waterloop 1601, ter plaatse van het perceel kadastraal bekend Borne, sectie M, nummer 81.</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0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beplanting en graven sleuf waterloop 16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07</meta:user-defined>
    <meta:user-defined meta:name="OVERHEIDop.WsbID/DC.identifier">wsb-2016-670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6LK 2b</meta:user-defined>
    <meta:user-defined meta:name="OVERHEIDop.woonplaats">Hertme</meta:user-defined>
    <meta:user-defined meta:name="OVERHEIDop.straatnaam">Zwartkott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7544</meta:user-defined>
    <meta:user-defined meta:name="OVERHEID.EPSG28992/DC.spatial">249033 482264</meta:user-defined>
    <meta:user-defined meta:name="OVERHEIDop.versieInformatie"/>
  </office:meta>
</office:document-meta>
</file>