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Amsterdam, tijdelijk opslaan materialen binnen beschermingszone waterloop OWASS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AM Infra Energie &amp; Water Noord-Oost BV te Ootmarsum voor het tijdelijk opslaan van materialen en materieel binnen de beschermingszone van waterloop OWASS027, langs de Erfscheidenweg te Nieuw Amsterdam ter plaatse van het perceel kadastraal bekend als gemeente Emmen, sectie AG, nummer 612. De opslag van het materiaal en materieel is aangevraagd voor de periode van week 28 tot en met eind oktober (week 4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0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Amsterdam, tijdelijk opslaan materialen binnen beschermingszone waterloop OWASS02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06</meta:user-defined>
    <meta:user-defined meta:name="OVERHEIDop.WsbID/DC.identifier">wsb-2016-67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33JV 64</meta:user-defined>
    <meta:user-defined meta:name="OVERHEIDop.woonplaats">Nieuw-Amsterdam</meta:user-defined>
    <meta:user-defined meta:name="OVERHEIDop.straatnaam">Erfscheid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7543</meta:user-defined>
    <meta:user-defined meta:name="OVERHEID.EPSG28992/DC.spatial">254981 527659</meta:user-defined>
    <meta:user-defined meta:name="OVERHEIDop.versieInformatie"/>
  </office:meta>
</office:document-meta>
</file>