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tijdelijk aanbrengen dam en duiker in waterloop 20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wence Holding BV te Hengelo voor het tijdelijk aanbrengen van één gronddam in de waterloop 200007 (Zandboerleiding), ter plaatse van het perceel kadastraal bekend als gemeente Lonneker, sectie L, nummer 1789. Het aanbrengen van deze gronddam is nodig om de beschadigde isolerende mantel van de ondergrondse warmteleiding, die 1 meter onder de waterbodem van waterloop 200007 is gelegen, te kunnen herstellen. Het vervangende leidingdeel ligt binnen het bestaande tracé en zal middels open ontgraving worden aangelegd. De beschadigde leiding blijft in de bodem aanwezig en wordt opgevuld met een onschadelijk constructief vulmiddel.</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0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tijdelijk aanbrengen dam en duiker in waterloop 2000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05</meta:user-defined>
    <meta:user-defined meta:name="OVERHEIDop.WsbID/DC.identifier">wsb-2016-67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7</meta:user-defined>
    <meta:user-defined meta:name="OVERHEIDop.woonplaats">Enschede</meta:user-defined>
    <meta:user-defined meta:name="OVERHEIDop.straatnaam">Tienbund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7542</meta:user-defined>
    <meta:user-defined meta:name="OVERHEID.EPSG28992/DC.spatial">250979 471788</meta:user-defined>
    <meta:user-defined meta:name="OVERHEIDop.versieInformatie"/>
  </office:meta>
</office:document-meta>
</file>