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ezenveen, tijdelijk gebruik maken van onderhoudspad langs waterloo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</text:span>
              <text:span text:style-name="nadrukvet">
                <text:span text:style-name="nadrukcur">ergunning Keur waterschap Vechtstromen en Waterwet </text:span>
              </text:span>
            </text:span>
          </text:p>
            <text:p text:style-name="common-al">Het dagelijks bestuur van waterschap Vechtstromen heeft positief besloten op de aanvraag van Motorclub De Wieke te Westerhaar-Vriezenveensewijk voor het als stalling gebruik maken van het onderhoudspad voor een motorcrossevent op zaterdag 3 september 2016, op de rechteroever langs waterloop 5, ter plaatse van het perceel kadastraal bekend als gemeente Vriezenveen, sectie N, nummer 973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7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iezenveen, tijdelijk gebruik maken van onderhoudspad langs waterloop 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6704</meta:user-defined>
    <meta:user-defined meta:name="OVERHEIDop.WsbID/DC.identifier">wsb-2016-670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676AD 127</meta:user-defined>
    <meta:user-defined meta:name="OVERHEIDop.woonplaats">Westerhaar-Vriezenveensewijk</meta:user-defined>
    <meta:user-defined meta:name="OVERHEIDop.straatnaam">Hoofd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7541</meta:user-defined>
    <meta:user-defined meta:name="OVERHEID.EPSG28992/DC.spatial">238768 497216</meta:user-defined>
    <meta:user-defined meta:name="OVERHEIDop.versieInformatie"/>
  </office:meta>
</office:document-meta>
</file>