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verbreden gronddam met duiker in waterloop 2800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gas Energie BV te Almelo voor het verbreden van een bestaande gronddam met beton duiker (DK16171) tot een totale lengte van circa 13 meter in de waterloop 28000103, gelegen op het perceel kadastraal bekend als gemeente Almelo, sectie N, nummer 343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0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0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verbreden gronddam met duiker in waterloop 280001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03</meta:user-defined>
    <meta:user-defined meta:name="OVERHEIDop.WsbID/DC.identifier">wsb-2016-670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9PV</meta:user-defined>
    <meta:user-defined meta:name="OVERHEIDop.woonplaats">Almelo</meta:user-defined>
    <meta:user-defined meta:name="OVERHEIDop.straatnaam">Windmolenbroek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EPSG28992/DC.spatial">240192 483572</meta:user-defined>
    <meta:user-defined meta:name="OVERHEIDop.versieInformatie"/>
  </office:meta>
</office:document-meta>
</file>