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2 uitstroombuizen in waterloop 07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Laarman te Den Ham voor het aanbrengen en hebben van 2 uitstroombuizen in het talud op de rechter oever van waterloop 070003, in het Linderflier, ter plaatse van het perceel kadastraal bekend als gemeente Den Ham, sectie N, nummer 700. De buizen dienen voor het reguleren van het peil van een gegraven vijverpartij, gelegen op uw perceel kadastraal bekend als gemeente Den Ham, sectie N, nummer 1685.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2 uitstroombuizen in waterloop 070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2</meta:user-defined>
    <meta:user-defined meta:name="OVERHEIDop.WsbID/DC.identifier">wsb-2016-67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3RG 34 rw20</meta:user-defined>
    <meta:user-defined meta:name="OVERHEIDop.woonplaats">Den Ham</meta:user-defined>
    <meta:user-defined meta:name="OVERHEIDop.straatnaam">Daarle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540</meta:user-defined>
    <meta:user-defined meta:name="OVERHEID.EPSG28992/DC.spatial">231843 496612</meta:user-defined>
    <meta:user-defined meta:name="OVERHEIDop.versieInformatie"/>
  </office:meta>
</office:document-meta>
</file>