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gebruik maken van onderhoudspad langs waterloop 0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J. Harmsen te Den Ham voor het houden van een dance festival, de Save Our Summer, op 17 september 2016, waarbij het onderhoudspad langs de waterloop 0102 (Hammerwetering) ter hoogte van het perceel kadastraal bekend als gemeente Den Ham, sectie M, nummer 1306, gebruikt zal worden als aanlooproute voor de bezoekers van het festival. De bezoekers zullen via de brug BG00715 de Hammerwetering oversteken.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70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0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0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Ham, gebruik maken van onderhoudspad langs waterloop 01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701</meta:user-defined>
    <meta:user-defined meta:name="OVERHEIDop.WsbID/DC.identifier">wsb-2016-670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83SG 3</meta:user-defined>
    <meta:user-defined meta:name="OVERHEIDop.woonplaats">Den Ham</meta:user-defined>
    <meta:user-defined meta:name="OVERHEIDop.straatnaam">Janman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7537</meta:user-defined>
    <meta:user-defined meta:name="OVERHEID.EPSG28992/DC.spatial">228841 498921</meta:user-defined>
    <meta:user-defined meta:name="OVERHEIDop.versieInformatie"/>
  </office:meta>
</office:document-meta>
</file>