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, gebruik maken van onderhoudspad langs waterloop 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J.A. Dikmans te Almelo voorhet incidenteel gebruik maken van een onderhoudspad voor laad- en los activiteiten langs waterloop 9 (Lateraal Kanaal), ter plaatse van het perceel kadastraal bekend als gemeente Almelo, sectie D, nummer 1117, ter hoogte van de woning van de aanvrager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9 augustus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670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0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0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melo, gebruik maken van onderhoudspad langs waterloop 0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700</meta:user-defined>
    <meta:user-defined meta:name="OVERHEIDop.WsbID/DC.identifier">wsb-2016-67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3NL</meta:user-defined>
    <meta:user-defined meta:name="OVERHEIDop.woonplaats">Almelo</meta:user-defined>
    <meta:user-defined meta:name="OVERHEIDop.straatnaam">Ootmarsumsestraat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27536</meta:user-defined>
    <meta:user-defined meta:name="OVERHEID.EPSG28992/DC.spatial">244097 488214</meta:user-defined>
    <meta:user-defined meta:name="OVERHEIDop.versieInformatie"/>
  </office:meta>
</office:document-meta>
</file>