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247 Verleende watervergunning leggen en aansluiten waterleiding Schardam 32,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aansluiten van een waterleiding (grotendeels bovengronds) in de primaire waterkering en de weg nabij Schardam 32 in Schardam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247 Verleende watervergunning leggen en aansluiten waterleiding Schardam 32,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0</meta:user-defined>
    <meta:user-defined meta:name="OVERHEIDop.WsbID/DC.identifier">wsb-2016-6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33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10 512802</meta:user-defined>
    <meta:user-defined meta:name="OVERHEIDop.versieInformatie"/>
  </office:meta>
</office:document-meta>
</file>