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.61686 Verleende watervergunning onttrekken en lozen op oppervlaktewater van grondwater kruising N245/N248,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onttrekken en lozen op het oppervlaktewater van grondwater voor bouwwerkzaamheden bij de brug ten zuiden van de kruising N245/N248 in Schagen. Vergunning verzonden op 28-1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67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67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67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61686 Verleende watervergunning onttrekken en lozen op oppervlaktewater van grondwater kruising N245/N248, Scha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67</meta:user-defined>
    <meta:user-defined meta:name="OVERHEIDop.WsbID/DC.identifier">wsb-2016-6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41NT 2</meta:user-defined>
    <meta:user-defined meta:name="OVERHEIDop.woonplaats">Schagen</meta:user-defined>
    <meta:user-defined meta:name="OVERHEIDop.straatnaam">Kanaal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4581 534762</meta:user-defined>
    <meta:user-defined meta:name="OVERHEIDop.versieInformatie"/>
  </office:meta>
</office:document-meta>
</file>