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sseveld-Enschede N18, tijdelijke wijziging waterstaatkundige toestand van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Noaber18 EPC v.o.f. te Nieuwegein voorhet tijdelijk wijzigen van de waterstaatkundige toestand van de diverse waterlopen binnen het tracebesluit N18 Varsseveld-Enschede tijdens de aanlegfase vanaf september 2016 tot april 2018.</text:p>
            <text:p text:style-name="common-al">Het betreft de waterlopen 20050005, 2005, 200702, 200703, 200801, 20090101, 20090102 en 20000703. De werkzaamheden hebben betrekking op het aanleggen van (tijdelijke) kunstwerken (duikers, stuwen, bruggen, faunapassage), uitvoeren van vooronderzoek en grondwerkzaamheden in de beschermingszone van waterlopen, verleggen van delen van waterlopen en aanleg van een bouwweg. De aanvraag heeft betrekking op deeltracject met de grondvakken 12, 13, 14 en 15, vanaf de zandwinning aan de Haaksbergerstraat bij Haaksbergen tot de aansluiting op de A35/Westerval bij de Grolsch in Enschede.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9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669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69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sseveld-Enschede N18, tijdelijke wijziging waterstaatkundige toestand van diverse waterlo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7</meta:user-defined>
    <meta:user-defined meta:name="OVERHEIDop.publicationIssue">6699</meta:user-defined>
    <meta:user-defined meta:name="OVERHEIDop.WsbID/DC.identifier">wsb-2016-669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81CP 235</meta:user-defined>
    <meta:user-defined meta:name="OVERHEIDop.woonplaats">Haaksbergen</meta:user-defined>
    <meta:user-defined meta:name="OVERHEIDop.straatnaam">Enschedesestraat</meta:user-defined>
    <meta:user-defined meta:name="OVERHEID.PostcodeHuisnummer/OVERHEIDop.postcodeHuisnummer">7548AS 191</meta:user-defined>
    <meta:user-defined meta:name="OVERHEIDop.woonplaats">Enschede</meta:user-defined>
    <meta:user-defined meta:name="OVERHEIDop.straatnaam">Boekelose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7534</meta:user-defined>
    <meta:user-defined meta:name="OVERHEID.EPSG28992/DC.spatial">250789 466237</meta:user-defined>
    <meta:user-defined meta:name="OVERHEID.EPSG28992/DC.spatial">253073 469502</meta:user-defined>
    <meta:user-defined meta:name="OVERHEIDop.versieInformatie"/>
  </office:meta>
</office:document-meta>
</file>