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asleiding, Provincialeweg West 2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99, 15 augustus 2016) Het door middel van een gestuurde boring aanleggen en hebben van een gasleiding in de regionale waterkering ter plaatse van Provincialeweg West 27 in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gasleiding, Provincialeweg West 27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698</meta:user-defined>
    <meta:user-defined meta:name="OVERHEIDop.WsbID/DC.identifier">wsb-2016-66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EJ 27</meta:user-defined>
    <meta:user-defined meta:name="OVERHEIDop.woonplaats">Haastrecht</meta:user-defined>
    <meta:user-defined meta:name="OVERHEIDop.straatnaam">Provincialeweg 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1618 446027</meta:user-defined>
    <meta:user-defined meta:name="OVERHEIDop.versieInformatie"/>
  </office:meta>
</office:document-meta>
</file>