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constructie, Zuidelijke Dwars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75, 10 augustus 2016) Het aanbrengen en hebben van een damwandconstructie langs een overige watergang en een hoofdwatergang ter plaatse van de Zuidelijke Dwarsweg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constructie, Zuidelijke Dwarsweg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697</meta:user-defined>
    <meta:user-defined meta:name="OVERHEIDop.WsbID/DC.identifier">wsb-2016-66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3</meta:user-defined>
    <meta:user-defined meta:name="OVERHEIDop.woonplaats">Nieuwerkerk aan den IJssel</meta:user-defined>
    <meta:user-defined meta:name="OVERHEIDop.straatnaam">Zuidelijke Dwar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701 445506</meta:user-defined>
    <meta:user-defined meta:name="OVERHEIDop.versieInformatie"/>
  </office:meta>
</office:document-meta>
</file>