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oning in de kern- en beschermingszone, Van der Goespad 6 en 8 te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87.V01, 12 augustus 2016) het slopen en bouwen van een woning in de kern- en beschermingszone van de boezemwaterkering ter plaatse van Van de Goespad 6 en 8 te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woning in de kern- en beschermingszone, Van der Goespad 6 en 8 te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6695</meta:user-defined>
    <meta:user-defined meta:name="OVERHEIDop.WsbID/DC.identifier">wsb-2016-66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EG 6</meta:user-defined>
    <meta:user-defined meta:name="OVERHEIDop.woonplaats">Bergschenhoek</meta:user-defined>
    <meta:user-defined meta:name="OVERHEIDop.straatnaam">Van der Goes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395 445038</meta:user-defined>
    <meta:user-defined meta:name="OVERHEIDop.versieInformatie"/>
  </office:meta>
</office:document-meta>
</file>