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Publicatie spoedbestuursdwang verontreiniging van een zijarm van de rivier de Linge met dieselolie nabij de Zuidwal en de Bohemen te Leerdam</text:p>
      <text:section text:name="regeling_id1-3-2" text:style-name="regeling">
        <text:section text:name="aanhef_id1-3-2-1" text:style-name="aanhef">
          <text:section text:name="preambule_id1-3-2-1-1" text:style-name="preambule">
            <text:p text:style-name="al">Het college van dijkgraaf en heemraden van Waterschap Rivierenland heeft besloten tot het toepassen van spoedbestuursdwang </text:p>
            <text:p text:style-name="al">Op 9 augustus 2016 heeft het waterschap geconstateerd dat er dieselolie is geloosd in de watergang die rondom de woonwijk en jachthaven in Leerdam loopt ter hoogte van de Bohemen en de Zuidwal. Het waterschap heeft via het toepassen van spoedbestuursdwang de drijflaag op de watergang af laten zuigen om de verontreiniging te beperken.</text:p>
            <text:p text:style-name="al"> </text:p>
            <text:p text:style-name="al">
            <text:span text:style-name="nadrukvet">Overtreding</text:span>
          </text:p>
            <text:p text:style-name="al">De verontreiniging is een overtreding van het lozingsverbod, zoals dat is opgenomen in artikel 6.2, eerste lid, van de Waterwet. In dit artikel is een verbod opgenomen om zonder vergunning stoffen te brengen in een oppervlaktewaterlichaam. De overtreder(s) is (zijn) tot op heden niet bekend.</text:p>
            <text:p text:style-name="al"> </text:p>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aard en de omvang van de verontreiniging en de gevolgen voor de waterkwaliteit was het noodzakelijk dat onmiddellijk maatregelen zouden worden getroffen om daarmee grotere schade te voorkomen. </text:p>
            <text:p text:style-name="al"> </text:p>
            <text:p text:style-name="al">
            <text:span text:style-name="nadrukvet">Maatregelen</text:span>
          </text:p>
            <text:p text:style-name="al">In verband met het spoedeisende karakter hebben wij daarom op 8 en 9 augustus 2016, op grond van artikel 61 van de Waterschapswet, spoedbestuursdwang toegepast bestaande uit het leggen van oliebooms om de verontreiniging in te dammen en het laten afzuigen, opruimen en afvoeren van de verontreiniging.</text:p>
            <text:p text:style-name="al"> </text:p>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9 augustus 2016 op schrift gestelde beschikking door middel van deze publicatie achteraf bekend.</text:p>
            <text:p text:style-name="al">
            <text:span text:style-name="nadrukvet"> 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span text:style-name="nadrukvet"> 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span text:style-name="nadrukvet"> 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p text:style-name="al"> </text:p>
            <text:p text:style-name="al">Wij wijzen u erop dat het indienen van een bezwaarschrift níet betekent dat u geen maatregelen hoeft uit te voeren.</text:p>
            <text:p text:style-name="al">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
            <text:span text:style-name="nadrukvet">Vragen?</text:span>
          </text:p>
            <text:p text:style-name="al">Heeft u vragen dan kunt u contact opnemen met de heer M.C. Wolfert van de afdeling Handhaving, telefonisch bereikbaar onder nummer 0344-649405.</text:p>
            <text:p text:style-name="al"> </text:p>
            <text:p text:style-name="al">Hoogachtend,</text:p>
            <text:p text:style-name="al">namens het college van dijkgraaf en heemraden</text:p>
            <text:p text:style-name="al">van Waterschap Rivierenland,</text:p>
            <text:p text:style-name="al">het hoofd van de afdeling Handhaving</text:p>
            <text:p text:style-name="al">P. Schake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9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Publicatie spoedbestuursdwang verontreiniging van een zijarm van de rivier de Linge met dieselolie nabij de Zuidwal en de Bohemen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694</meta:user-defined>
    <meta:user-defined meta:name="OVERHEIDop.WsbID/DC.identifier">wsb-2016-6694</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Beleidsregels</meta:user-defined>
    <meta:user-defined meta:name="OVERHEIDop.versieInformatie"/>
  </office:meta>
</office:document-meta>
</file>