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tweede en derde partiële herziening peilbesluit Eiland van Schalkwijk (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waterschap maakt bekend dat  op 6 juli 2016 door het algemeen bestuur van het waterschap de 2<text:span text:style-name="sup">e</text:span> en 3<text:span text:style-name="sup">e</text:span> partiële herziening van het peilbesluit Eiland van Schalkwijk (2012) is vastgesteld.</text:p>
            <text:p text:style-name="common-al">In het peilbesluit staat aangegeven welke waterstanden het waterschap in de zomer en welke het in de winter hanteert. </text:p>
            <text:p text:style-name="common-al">
            <text:span text:style-name="nadrukvet">Stukken inzien</text:span>
          </text:p>
            <text:p text:style-name="common-al">U kunt de herzieningen van het peilbesluit Eiland van Schalkwijk (2012) van 16 augustus tot en met 26 september 2016 inzien op de volgende locatie: het kantoor van Hoogheemraadschap De Stichtse Rijnlanden, Poldermolen 2 in Houten, elke werkdag van 9.00-17.00 uur (bij de receptie), telefoon (030) 634 57 00.</text:p>
            <text:p text:style-name="common-al">Ook kunt u kijken op <text:a xlink:href="http://www.destichtserijnlanden.nl/bekendmakingen" xlink:type="simple">www.destichtserijnlanden.nl/bekendmakingen</text:a>.</text:p>
            <text:p text:style-name="common-al">
            <text:span text:style-name="nadrukvet">Beroep na vaststelling</text:span>
          </text:p>
            <text:p text:style-name="common-al">Een belanghebbende die ook een zienswijze heeft ingediend op het ontwerp-peilbesluit, kan binnen 6 weken na bekendmaking, beroep bij de Rechtbank in Utrecht instellen, conform artikel 8.1 Algemene wet bestuursrecht. Voor meer informatie over het instellen van beroep kunt u kijken op <text:a xlink:href="http://www.rechtspraak.nl/" xlink:type="simple">www.rechtspraak.nl</text:a>.</text:p>
            <text:p text:style-name="common-al">
            <text:span text:style-name="nadrukvet">Inwerkingtreding</text:span>
          </text:p>
            <text:p text:style-name="common-al">Genoemd peilbesluit treedt in werking op de achtste dag na deze bekendmaking of direct nadat de daarvoor noodzakelijke maatregelen zijn getroffen.</text:p>
            <text:p text:style-name="common-al">
            <text:span text:style-name="nadrukvet">Informatie</text:span>
          </text:p>
            <text:p text:style-name="common-al">Voor meer informatie kunt u contact opnemen met Corina Wijnen, projectleider, telefoonnummer: (030) 209 71 52, e-mail: <text:a xlink:href="mailto:wijnen.c@hdsr.nl" xlink:type="simple">wijnen.c@hdsr.nl</text:a></text:p>
            <text:p text:style-name="common-al"/>
            <text:p text:style-name="common-al">Houten, 16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69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tweede en derde partiële herziening peilbesluit Eiland van Schalkwijk (20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6693</meta:user-defined>
    <meta:user-defined meta:name="OVERHEIDop.WsbID/DC.identifier">wsb-2016-66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PostcodeHuisnummer/OVERHEIDop.postcodeHuisnummer">3435BC 2</meta:user-defined>
    <meta:user-defined meta:name="OVERHEIDop.woonplaats">Nieuwegein</meta:user-defined>
    <meta:user-defined meta:name="OVERHEIDop.straatnaam">Braamsluiper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op.externeBijlage">Tekst peilbesluit, 2e herziening|exb-2016-27515</meta:user-defined>
    <meta:user-defined meta:name="OVERHEIDop.externeBijlage">Bestuurskaart, 2e herziening|exb-2016-27516</meta:user-defined>
    <meta:user-defined meta:name="OVERHEIDop.externeBijlage">Tekst peilbesluit, 3e herziening|exb-2016-27517</meta:user-defined>
    <meta:user-defined meta:name="OVERHEIDop.externeBijlage">Bestuurskaart, 3e herziening|exb-2016-27518</meta:user-defined>
    <meta:user-defined meta:name="OVERHEID.EPSG28992/DC.spatial">140471 448678</meta:user-defined>
    <meta:user-defined meta:name="OVERHEID.EPSG28992/DC.spatial">133801 448555</meta:user-defined>
    <meta:user-defined meta:name="OVERHEIDop.versieInformatie"/>
  </office:meta>
</office:document-meta>
</file>