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opnieuw leggen van gasleidingen nabij Louterbloemenstraat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opnieuw leggen van gasleidingen nabij Louterbloemenstraat te Dordrecht, dossiernummer D0034586.</text:p>
            <text:p text:style-name="common-al">Start bezwaartermijn (6 weken): 1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691</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1</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1</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opnieuw leggen van gasleidingen nabij Louterbloemenstraat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6</meta:user-defined>
    <meta:user-defined meta:name="OVERHEIDop.publicationIssue">6691</meta:user-defined>
    <meta:user-defined meta:name="OVERHEIDop.WsbID/DC.identifier">wsb-2016-66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meta:user-defined>
    <meta:user-defined meta:name="OVERHEIDop.woonplaats">Dordrecht</meta:user-defined>
    <meta:user-defined meta:name="OVERHEIDop.straatnaam">Louterbloeme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706 423543</meta:user-defined>
    <meta:user-defined meta:name="OVERHEIDop.versieInformatie"/>
  </office:meta>
</office:document-meta>
</file>