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choeiing aan de Molenvliet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beschoeiing aan de Molenvliet te Mijnsheerenland, dossiernummer D0034191.</text:p>
            <text:p text:style-name="common-al">Start bezwaartermijn (6 weken): 1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69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beschoeiing aan de Molenvliet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90</meta:user-defined>
    <meta:user-defined meta:name="OVERHEIDop.WsbID/DC.identifier">wsb-2016-6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VD 13</meta:user-defined>
    <meta:user-defined meta:name="OVERHEIDop.woonplaats">Mijnsheerenland</meta:user-defined>
    <meta:user-defined meta:name="OVERHEIDop.straatnaam">Vingerl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515 423385</meta:user-defined>
    <meta:user-defined meta:name="OVERHEIDop.versieInformatie"/>
  </office:meta>
</office:document-meta>
</file>